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in" fo:margin-bottom="0in" fo:line-height="100%" fo:margin-right="0.0347in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widows="0" fo:orphans="0" fo:margin-top="0in" fo:margin-bottom="0in" fo:line-height="100%" fo:margin-left="3.4416in" fo:margin-right="0.0347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10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top="0in" fo:margin-bottom="0in" fo:line-height="100%" fo:margin-right="0.0347i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widows="0" fo:orphans="0" fo:text-align="justify" fo:margin-top="0in" fo:margin-bottom="0in" fo:line-height="100%" fo:margin-left="2.4583in" fo:margin-right="0.0354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29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top="0in" fo:margin-bottom="0in" fo:line-height="100%" fo:margin-right="0.0354in"/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fo:text-align="justify" fo:margin-top="0in" fo:margin-bottom="0in" fo:line-height="100%" fo:margin-left="2.4583in" fo:margin-right="0.0354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.................................., dnia <text:s/>................. 20....... r.</text:span></text:p>
      <text:p text:style-name="P4"><text:span text:style-name="T5">(miejscowość, data)</text:span></text:p>
      <text:p text:style-name="P6"/>
      <text:p text:style-name="P7"><text:span text:style-name="T8">………………………………………</text:span></text:p>
      <text:p text:style-name="P9">(imię i nazwisko rodzica)</text:p>
      <text:p text:style-name="P10"/>
      <text:p text:style-name="P11">………………………………………</text:p>
      <text:p text:style-name="P12">(adres do korespondencji)</text:p>
      <text:p text:style-name="P13"/>
      <text:p text:style-name="P14">………………………………………</text:p>
      <text:p text:style-name="P15"><text:span text:style-name="T16">(nr telefonu)</text:span></text:p>
      <text:p text:style-name="P17"/>
      <text:p text:style-name="P18"/>
      <text:p text:style-name="P19"/>
      <text:p text:style-name="P20">Potwierdzenie woli</text:p>
      <text:p text:style-name="P21">zapisu dziecka do przedszkola/oddziału zerowego<text:s/></text:p>
      <text:p text:style-name="P22"/>
      <text:p text:style-name="P23"/>
      <text:p text:style-name="P24"/>
      <text:p text:style-name="P25">Potwierdzam wolę zapisu dziecka:<text:s/></text:p>
      <text:p text:style-name="P26"/>
      <text:p text:style-name="P27">....................................................................................................................................................<text:s/></text:p>
      <text:p text:style-name="P28">(imię i nazwisko dziecka)</text:p>
      <text:p text:style-name="P29"/>
      <text:p text:style-name="P30">...................................................................................................................................................................................</text:p>
      <text:p text:style-name="P31">(numer PESEL dziecka)</text:p>
      <text:p text:style-name="P32"/>
      <text:p text:style-name="P33">- do<text:s/>Samorządowego Przedszkola<text:s/>w Gniewinie na rok szkolny 20....../20.........</text:p>
      <text:p text:style-name="P34">- do oddziału zerowego w Samorządowej Szkole Podstawowej im. Gabriela Narutowicza<text:s/><text:line-break/>w Gniewinie na rok szkolny 20....../20........*, do którego zostało zakwalifikowane do przyjęcia.</text:p>
      <text:p text:style-name="P35"/>
      <text:p text:style-name="P36">Wstępnie deklaruję, że dziecko będzie korzystało z opieki i zajęć zorganizowanych<text:s/><text:line-break/>w przedszkolu /oddziale zerowym w godzinach ......................................... 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……………..................……………..…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(podpis rodzica/ prawnego opiekuna)</text:span></text:p>
      <text:p text:style-name="P54"/>
      <text:p text:style-name="P55"/>
      <text:p text:style-name="P56"/>
      <text:p text:style-name="Standard"><text:span text:style-name="T57">*właściwą<text:s/></text:span><text:span text:style-name="T58">nazwę przedszkola/ oddziału zerowego proszę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sekretariat</dc:creator>
    <meta:creation-date>2021-02-11T10:39:00Z</meta:creation-date>
    <dc:date>2022-02-07T07:56:00Z</dc: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0" meta:row-count="9" meta:non-whitespace-character-count="1099"/>
  </office:meta>
</office:document-meta>
</file>